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40испр</text:p>
          </table:table-cell>
          <table:table-cell table:number-columns-repeated="4" table:style-name="ce10"/>
          <table:table-cell office:value-type="string" table:style-name="ce12">
            <text:p>25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901022:154</text:p>
          </table:table-cell>
          <table:covered-table-cell/>
          <table:table-cell office:value-type="float" office:value="517561.75" table:style-name="ce20">
            <text:p>517561,7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7">
            <text:p>19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7B7B546A39951319C9BFE11F36EC68C77FED3E7E095EF74FB5A2C52261DC1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7-25T08:26:30Z</meta:creation-date>
    <dc:date>2023-07-25T08:26:30Z</dc:date>
  </office:meta>
</office:document-meta>
</file>